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67</text:p>
          </table:table-cell>
          <table:table-cell table:number-columns-repeated="4" table:style-name="ce10"/>
          <table:table-cell office:value-type="string" table:style-name="ce12">
            <text:p>06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0" table:style-name="ce16">
            <text:p>18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7" table:style-name="ce17">
            <text:p>4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05:72</text:p>
          </table:table-cell>
          <table:covered-table-cell/>
          <table:table-cell office:value-type="float" office:value="638121.30000000005" table:style-name="ce20">
            <text:p>638121,3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305:73</text:p>
          </table:table-cell>
          <table:covered-table-cell/>
          <table:table-cell office:value-type="float" office:value="779926.04" table:style-name="ce20">
            <text:p>779926,0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309:327</text:p>
          </table:table-cell>
          <table:covered-table-cell/>
          <table:table-cell office:value-type="float" office:value="1429306.45" table:style-name="ce20">
            <text:p>1429306,4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41:71</text:p>
          </table:table-cell>
          <table:covered-table-cell/>
          <table:table-cell office:value-type="float" office:value="1575894.2" table:style-name="ce20">
            <text:p>1575894,2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13:1869</text:p>
          </table:table-cell>
          <table:covered-table-cell/>
          <table:table-cell office:value-type="float" office:value="140114.85999999999" table:style-name="ce20">
            <text:p>140114,8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43:37</text:p>
          </table:table-cell>
          <table:covered-table-cell/>
          <table:table-cell office:value-type="float" office:value="2388436.17" table:style-name="ce20">
            <text:p>2388436,1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1000031:96</text:p>
          </table:table-cell>
          <table:covered-table-cell/>
          <table:table-cell office:value-type="float" office:value="344598.43" table:style-name="ce20">
            <text:p>344598,4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400027:158</text:p>
          </table:table-cell>
          <table:covered-table-cell/>
          <table:table-cell office:value-type="float" office:value="109745745.09999999" table:style-name="ce20">
            <text:p>109745745,1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100045:327</text:p>
          </table:table-cell>
          <table:covered-table-cell/>
          <table:table-cell office:value-type="float" office:value="6854166.9299999997" table:style-name="ce20">
            <text:p>6854166,9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700010:126</text:p>
          </table:table-cell>
          <table:covered-table-cell/>
          <table:table-cell office:value-type="float" office:value="768302.01" table:style-name="ce20">
            <text:p>768302,0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47:752</text:p>
          </table:table-cell>
          <table:covered-table-cell/>
          <table:table-cell office:value-type="float" office:value="62870.400000000001" table:style-name="ce20">
            <text:p>62870,4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24:1732</text:p>
          </table:table-cell>
          <table:covered-table-cell/>
          <table:table-cell office:value-type="float" office:value="1667845.53" table:style-name="ce20">
            <text:p>1667845,5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026:580</text:p>
          </table:table-cell>
          <table:covered-table-cell/>
          <table:table-cell office:value-type="float" office:value="511044.44" table:style-name="ce20">
            <text:p>511044,4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116:384</text:p>
          </table:table-cell>
          <table:covered-table-cell/>
          <table:table-cell office:value-type="float" office:value="4474995.58" table:style-name="ce20">
            <text:p>4474995,5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143:250</text:p>
          </table:table-cell>
          <table:covered-table-cell/>
          <table:table-cell office:value-type="float" office:value="8119222.1699999999" table:style-name="ce20">
            <text:p>8119222,1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0000000:3908</text:p>
          </table:table-cell>
          <table:covered-table-cell/>
          <table:table-cell office:value-type="float" office:value="440534.08" table:style-name="ce20">
            <text:p>440534,0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00000:4041</text:p>
          </table:table-cell>
          <table:covered-table-cell/>
          <table:table-cell office:value-type="float" office:value="4129059.89" table:style-name="ce20">
            <text:p>4129059,8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5803:224</text:p>
          </table:table-cell>
          <table:covered-table-cell/>
          <table:table-cell office:value-type="float" office:value="136390.57999999999" table:style-name="ce20">
            <text:p>136390,5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7215:239</text:p>
          </table:table-cell>
          <table:covered-table-cell/>
          <table:table-cell office:value-type="float" office:value="1496565.76" table:style-name="ce20">
            <text:p>1496565,7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9601:158</text:p>
          </table:table-cell>
          <table:covered-table-cell/>
          <table:table-cell office:value-type="float" office:value="2464638" table:style-name="ce20">
            <text:p>2464638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9601:370</text:p>
          </table:table-cell>
          <table:covered-table-cell/>
          <table:table-cell office:value-type="float" office:value="2581251.31" table:style-name="ce20">
            <text:p>2581251,3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170002:192</text:p>
          </table:table-cell>
          <table:covered-table-cell/>
          <table:table-cell office:value-type="float" office:value="354926.16" table:style-name="ce20">
            <text:p>354926,1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810504:449</text:p>
          </table:table-cell>
          <table:covered-table-cell/>
          <table:table-cell office:value-type="float" office:value="1255090.3" table:style-name="ce20">
            <text:p>1255090,3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07:5622</text:p>
          </table:table-cell>
          <table:covered-table-cell/>
          <table:table-cell office:value-type="float" office:value="2158912.15" table:style-name="ce20">
            <text:p>2158912,1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19:2561</text:p>
          </table:table-cell>
          <table:covered-table-cell/>
          <table:table-cell office:value-type="float" office:value="2217430.58" table:style-name="ce20">
            <text:p>2217430,5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09:1550</text:p>
          </table:table-cell>
          <table:covered-table-cell/>
          <table:table-cell office:value-type="float" office:value="1690764.7" table:style-name="ce20">
            <text:p>1690764,7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22:689</text:p>
          </table:table-cell>
          <table:covered-table-cell/>
          <table:table-cell office:value-type="float" office:value="1954952.06" table:style-name="ce20">
            <text:p>1954952,0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601011:1624</text:p>
          </table:table-cell>
          <table:covered-table-cell/>
          <table:table-cell office:value-type="float" office:value="3081382.47" table:style-name="ce20">
            <text:p>3081382,4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901022:161</text:p>
          </table:table-cell>
          <table:covered-table-cell/>
          <table:table-cell office:value-type="float" office:value="1580225.75" table:style-name="ce20">
            <text:p>1580225,7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3201004:464</text:p>
          </table:table-cell>
          <table:covered-table-cell/>
          <table:table-cell office:value-type="float" office:value="1110020.3999999999" table:style-name="ce20">
            <text:p>1110020,4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4101003:277</text:p>
          </table:table-cell>
          <table:covered-table-cell/>
          <table:table-cell office:value-type="float" office:value="861018.69" table:style-name="ce20">
            <text:p>861018,6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300002:2449</text:p>
          </table:table-cell>
          <table:covered-table-cell/>
          <table:table-cell office:value-type="float" office:value="1250227.72" table:style-name="ce20">
            <text:p>1250227,7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0006:2670</text:p>
          </table:table-cell>
          <table:covered-table-cell/>
          <table:table-cell office:value-type="float" office:value="1140531.05" table:style-name="ce20">
            <text:p>1140531,0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8:0400006:235</text:p>
          </table:table-cell>
          <table:covered-table-cell/>
          <table:table-cell office:value-type="float" office:value="870161.83" table:style-name="ce20">
            <text:p>870161,8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9:0104075:58</text:p>
          </table:table-cell>
          <table:covered-table-cell/>
          <table:table-cell office:value-type="float" office:value="2540414.48" table:style-name="ce20">
            <text:p>2540414,4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0000000:779</text:p>
          </table:table-cell>
          <table:covered-table-cell/>
          <table:table-cell office:value-type="float" office:value="1191100.05" table:style-name="ce20">
            <text:p>1191100,0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0100016:156</text:p>
          </table:table-cell>
          <table:covered-table-cell/>
          <table:table-cell office:value-type="float" office:value="2334613.7599999998" table:style-name="ce20">
            <text:p>2334613,7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6200001:2087</text:p>
          </table:table-cell>
          <table:covered-table-cell/>
          <table:table-cell office:value-type="float" office:value="1032842" table:style-name="ce20">
            <text:p>1032842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6200001:3320</text:p>
          </table:table-cell>
          <table:covered-table-cell/>
          <table:table-cell office:value-type="float" office:value="1046724.29" table:style-name="ce20">
            <text:p>1046724,2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6200001:5905</text:p>
          </table:table-cell>
          <table:covered-table-cell/>
          <table:table-cell office:value-type="float" office:value="129915.9" table:style-name="ce20">
            <text:p>129915,9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6200001:5906</text:p>
          </table:table-cell>
          <table:covered-table-cell/>
          <table:table-cell office:value-type="float" office:value="4472872.2300000004" table:style-name="ce20">
            <text:p>4472872,2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2:2800002:270</text:p>
          </table:table-cell>
          <table:covered-table-cell/>
          <table:table-cell office:value-type="float" office:value="409338.24" table:style-name="ce20">
            <text:p>409338,2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2:2800002:271</text:p>
          </table:table-cell>
          <table:covered-table-cell/>
          <table:table-cell office:value-type="float" office:value="535751.52" table:style-name="ce20">
            <text:p>535751,5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2:2800011:291</text:p>
          </table:table-cell>
          <table:covered-table-cell/>
          <table:table-cell office:value-type="float" office:value="451476" table:style-name="ce20">
            <text:p>451476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3:0200004:727</text:p>
          </table:table-cell>
          <table:covered-table-cell/>
          <table:table-cell office:value-type="float" office:value="292695" table:style-name="ce20">
            <text:p>292695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3:0400002:418</text:p>
          </table:table-cell>
          <table:covered-table-cell/>
          <table:table-cell office:value-type="float" office:value="289744.64000000001" table:style-name="ce20">
            <text:p>289744,6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2600001:71</text:p>
          </table:table-cell>
          <table:covered-table-cell/>
          <table:table-cell office:value-type="float" office:value="1323811.6499999999" table:style-name="ce20">
            <text:p>1323811,6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3600007:499</text:p>
          </table:table-cell>
          <table:covered-table-cell/>
          <table:table-cell office:value-type="float" office:value="2540378.58" table:style-name="ce20">
            <text:p>2540378,5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5900006:309</text:p>
          </table:table-cell>
          <table:covered-table-cell/>
          <table:table-cell office:value-type="float" office:value="541724.77" table:style-name="ce20">
            <text:p>541724,7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5900012:82</text:p>
          </table:table-cell>
          <table:covered-table-cell/>
          <table:table-cell office:value-type="float" office:value="1483373.54" table:style-name="ce20">
            <text:p>1483373,5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5900025:449</text:p>
          </table:table-cell>
          <table:covered-table-cell/>
          <table:table-cell office:value-type="float" office:value="2118943.48" table:style-name="ce20">
            <text:p>2118943,4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600001:99</text:p>
          </table:table-cell>
          <table:covered-table-cell/>
          <table:table-cell office:value-type="float" office:value="4516830.8499999996" table:style-name="ce20">
            <text:p>4516830,8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700006:1200</text:p>
          </table:table-cell>
          <table:covered-table-cell/>
          <table:table-cell office:value-type="float" office:value="1483653.49" table:style-name="ce20">
            <text:p>1483653,4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27000:1827</text:p>
          </table:table-cell>
          <table:covered-table-cell/>
          <table:table-cell office:value-type="float" office:value="1199663.81" table:style-name="ce20">
            <text:p>1199663,8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32000:2220</text:p>
          </table:table-cell>
          <table:covered-table-cell/>
          <table:table-cell office:value-type="float" office:value="2890547.73" table:style-name="ce20">
            <text:p>2890547,7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16:5948</text:p>
          </table:table-cell>
          <table:covered-table-cell/>
          <table:table-cell office:value-type="float" office:value="1882224.92" table:style-name="ce20">
            <text:p>1882224,9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16:5949</text:p>
          </table:table-cell>
          <table:covered-table-cell/>
          <table:table-cell office:value-type="float" office:value="1888286.83" table:style-name="ce20">
            <text:p>1888286,8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16:5950</text:p>
          </table:table-cell>
          <table:covered-table-cell/>
          <table:table-cell office:value-type="float" office:value="1883740.4" table:style-name="ce20">
            <text:p>1883740,4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18:10448</text:p>
          </table:table-cell>
          <table:covered-table-cell/>
          <table:table-cell office:value-type="float" office:value="1583241.32" table:style-name="ce20">
            <text:p>1583241,3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18:10449</text:p>
          </table:table-cell>
          <table:covered-table-cell/>
          <table:table-cell office:value-type="float" office:value="1583241.32" table:style-name="ce20">
            <text:p>1583241,3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18:10450</text:p>
          </table:table-cell>
          <table:covered-table-cell/>
          <table:table-cell office:value-type="float" office:value="1125553.1299999999" table:style-name="ce20">
            <text:p>1125553,1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18:10451</text:p>
          </table:table-cell>
          <table:covered-table-cell/>
          <table:table-cell office:value-type="float" office:value="2083142.57" table:style-name="ce20">
            <text:p>2083142,5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72000:992</text:p>
          </table:table-cell>
          <table:covered-table-cell/>
          <table:table-cell office:value-type="float" office:value="406126.89" table:style-name="ce20">
            <text:p>406126,8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960304:280</text:p>
          </table:table-cell>
          <table:covered-table-cell/>
          <table:table-cell office:value-type="float" office:value="270156.15999999997" table:style-name="ce20">
            <text:p>270156,1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1000009:169</text:p>
          </table:table-cell>
          <table:covered-table-cell/>
          <table:table-cell office:value-type="float" office:value="25322254.84" table:style-name="ce20">
            <text:p>25322254,8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0101022:187</text:p>
          </table:table-cell>
          <table:covered-table-cell/>
          <table:table-cell office:value-type="float" office:value="2098107.0699999998" table:style-name="ce20">
            <text:p>2098107,0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0101024:177</text:p>
          </table:table-cell>
          <table:covered-table-cell/>
          <table:table-cell office:value-type="float" office:value="5105472.1900000004" table:style-name="ce20">
            <text:p>5105472,1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0200115:623</text:p>
          </table:table-cell>
          <table:covered-table-cell/>
          <table:table-cell office:value-type="float" office:value="98061.82" table:style-name="ce20">
            <text:p>98061,8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0600009:203</text:p>
          </table:table-cell>
          <table:covered-table-cell/>
          <table:table-cell office:value-type="float" office:value="713222.87" table:style-name="ce20">
            <text:p>713222,8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1900034:302</text:p>
          </table:table-cell>
          <table:covered-table-cell/>
          <table:table-cell office:value-type="float" office:value="3132961.01" table:style-name="ce20">
            <text:p>3132961,0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8300017:2387</text:p>
          </table:table-cell>
          <table:covered-table-cell/>
          <table:table-cell office:value-type="float" office:value="963504.14" table:style-name="ce20">
            <text:p>963504,1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8300018:2642</text:p>
          </table:table-cell>
          <table:covered-table-cell/>
          <table:table-cell office:value-type="float" office:value="1788827.34" table:style-name="ce20">
            <text:p>1788827,3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8321000:1010</text:p>
          </table:table-cell>
          <table:covered-table-cell/>
          <table:table-cell office:value-type="float" office:value="664724.54" table:style-name="ce20">
            <text:p>664724,5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8400011:1261</text:p>
          </table:table-cell>
          <table:covered-table-cell/>
          <table:table-cell office:value-type="float" office:value="2355730.27" table:style-name="ce20">
            <text:p>2355730,2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8460002:500</text:p>
          </table:table-cell>
          <table:covered-table-cell/>
          <table:table-cell office:value-type="float" office:value="451843.06" table:style-name="ce20">
            <text:p>451843,0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2500004:477</text:p>
          </table:table-cell>
          <table:covered-table-cell/>
          <table:table-cell office:value-type="float" office:value="63909.35" table:style-name="ce20">
            <text:p>63909,3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2:1400002:146</text:p>
          </table:table-cell>
          <table:covered-table-cell/>
          <table:table-cell office:value-type="float" office:value="383273.2" table:style-name="ce20">
            <text:p>383273,2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3:0002103:1356</text:p>
          </table:table-cell>
          <table:covered-table-cell/>
          <table:table-cell office:value-type="float" office:value="3104456.01" table:style-name="ce20">
            <text:p>3104456,0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3:0003502:1624</text:p>
          </table:table-cell>
          <table:covered-table-cell/>
          <table:table-cell office:value-type="float" office:value="124264.22" table:style-name="ce20">
            <text:p>124264,2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3012:548</text:p>
          </table:table-cell>
          <table:covered-table-cell/>
          <table:table-cell office:value-type="float" office:value="3038728.83" table:style-name="ce20">
            <text:p>3038728,8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3012:549</text:p>
          </table:table-cell>
          <table:covered-table-cell/>
          <table:table-cell office:value-type="float" office:value="1604803.93" table:style-name="ce20">
            <text:p>1604803,9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3012:550</text:p>
          </table:table-cell>
          <table:covered-table-cell/>
          <table:table-cell office:value-type="float" office:value="553051.72" table:style-name="ce20">
            <text:p>553051,7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3013:55</text:p>
          </table:table-cell>
          <table:covered-table-cell/>
          <table:table-cell office:value-type="float" office:value="1706624.97" table:style-name="ce20">
            <text:p>1706624,9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3013:56</text:p>
          </table:table-cell>
          <table:covered-table-cell/>
          <table:table-cell office:value-type="float" office:value="1211226.51" table:style-name="ce20">
            <text:p>1211226,5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3014:58</text:p>
          </table:table-cell>
          <table:covered-table-cell/>
          <table:table-cell office:value-type="float" office:value="1129221.72" table:style-name="ce20">
            <text:p>1129221,7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3014:59</text:p>
          </table:table-cell>
          <table:covered-table-cell/>
          <table:table-cell office:value-type="float" office:value="885127.33" table:style-name="ce20">
            <text:p>885127,3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3014:80</text:p>
          </table:table-cell>
          <table:covered-table-cell/>
          <table:table-cell office:value-type="float" office:value="884724.97" table:style-name="ce20">
            <text:p>884724,9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3014:81</text:p>
          </table:table-cell>
          <table:covered-table-cell/>
          <table:table-cell office:value-type="float" office:value="1183433.6599999999" table:style-name="ce20">
            <text:p>1183433,6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3015:45</text:p>
          </table:table-cell>
          <table:covered-table-cell/>
          <table:table-cell office:value-type="float" office:value="2408069.58" table:style-name="ce20">
            <text:p>2408069,5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3015:46</text:p>
          </table:table-cell>
          <table:covered-table-cell/>
          <table:table-cell office:value-type="float" office:value="1270290.98" table:style-name="ce20">
            <text:p>1270290,9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3016:43</text:p>
          </table:table-cell>
          <table:covered-table-cell/>
          <table:table-cell office:value-type="float" office:value="1349123.94" table:style-name="ce20">
            <text:p>1349123,9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3016:44</text:p>
          </table:table-cell>
          <table:covered-table-cell/>
          <table:table-cell office:value-type="float" office:value="1646893.23" table:style-name="ce20">
            <text:p>1646893,2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3016:48</text:p>
          </table:table-cell>
          <table:covered-table-cell/>
          <table:table-cell office:value-type="float" office:value="755166.06" table:style-name="ce20">
            <text:p>755166,0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3016:49</text:p>
          </table:table-cell>
          <table:covered-table-cell/>
          <table:table-cell office:value-type="float" office:value="1865031.33" table:style-name="ce20">
            <text:p>1865031,3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3016:60</text:p>
          </table:table-cell>
          <table:covered-table-cell/>
          <table:table-cell office:value-type="float" office:value="1545373.08" table:style-name="ce20">
            <text:p>1545373,0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3018:151</text:p>
          </table:table-cell>
          <table:covered-table-cell/>
          <table:table-cell office:value-type="float" office:value="1687550.53" table:style-name="ce20">
            <text:p>1687550,5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3018:152</text:p>
          </table:table-cell>
          <table:covered-table-cell/>
          <table:table-cell office:value-type="float" office:value="827520.4" table:style-name="ce20">
            <text:p>827520,4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3018:153</text:p>
          </table:table-cell>
          <table:covered-table-cell/>
          <table:table-cell office:value-type="float" office:value="975291.9" table:style-name="ce20">
            <text:p>975291,9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3018:154</text:p>
          </table:table-cell>
          <table:covered-table-cell/>
          <table:table-cell office:value-type="float" office:value="1024409.58" table:style-name="ce20">
            <text:p>1024409,5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3018:155</text:p>
          </table:table-cell>
          <table:covered-table-cell/>
          <table:table-cell office:value-type="float" office:value="1824452.8" table:style-name="ce20">
            <text:p>1824452,8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3018:156</text:p>
          </table:table-cell>
          <table:covered-table-cell/>
          <table:table-cell office:value-type="float" office:value="1600086.44" table:style-name="ce20">
            <text:p>1600086,4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3018:157</text:p>
          </table:table-cell>
          <table:covered-table-cell/>
          <table:table-cell office:value-type="float" office:value="1862182.35" table:style-name="ce20">
            <text:p>1862182,3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3018:161</text:p>
          </table:table-cell>
          <table:covered-table-cell/>
          <table:table-cell office:value-type="float" office:value="864854.93" table:style-name="ce20">
            <text:p>864854,9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3018:162</text:p>
          </table:table-cell>
          <table:covered-table-cell/>
          <table:table-cell office:value-type="float" office:value="2411526.7000000002" table:style-name="ce20">
            <text:p>2411526,7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3018:163</text:p>
          </table:table-cell>
          <table:covered-table-cell/>
          <table:table-cell office:value-type="float" office:value="1457440.71" table:style-name="ce20">
            <text:p>1457440,7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3018:164</text:p>
          </table:table-cell>
          <table:covered-table-cell/>
          <table:table-cell office:value-type="float" office:value="798503.62" table:style-name="ce20">
            <text:p>798503,6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3018:168</text:p>
          </table:table-cell>
          <table:covered-table-cell/>
          <table:table-cell office:value-type="float" office:value="937170.01" table:style-name="ce20">
            <text:p>937170,0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3018:169</text:p>
          </table:table-cell>
          <table:covered-table-cell/>
          <table:table-cell office:value-type="float" office:value="1664559.87" table:style-name="ce20">
            <text:p>1664559,8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3018:178</text:p>
          </table:table-cell>
          <table:covered-table-cell/>
          <table:table-cell office:value-type="float" office:value="715485.62" table:style-name="ce20">
            <text:p>715485,6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3018:179</text:p>
          </table:table-cell>
          <table:covered-table-cell/>
          <table:table-cell office:value-type="float" office:value="855020.16" table:style-name="ce20">
            <text:p>855020,1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3018:180</text:p>
          </table:table-cell>
          <table:covered-table-cell/>
          <table:table-cell office:value-type="float" office:value="774862.02" table:style-name="ce20">
            <text:p>774862,0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3018:181</text:p>
          </table:table-cell>
          <table:covered-table-cell/>
          <table:table-cell office:value-type="float" office:value="1270654.96" table:style-name="ce20">
            <text:p>1270654,9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3018:182</text:p>
          </table:table-cell>
          <table:covered-table-cell/>
          <table:table-cell office:value-type="float" office:value="988405.63" table:style-name="ce20">
            <text:p>988405,6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3018:183</text:p>
          </table:table-cell>
          <table:covered-table-cell/>
          <table:table-cell office:value-type="float" office:value="1123396.22" table:style-name="ce20">
            <text:p>1123396,2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3018:184</text:p>
          </table:table-cell>
          <table:covered-table-cell/>
          <table:table-cell office:value-type="float" office:value="1649630.7" table:style-name="ce20">
            <text:p>1649630,7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3018:187</text:p>
          </table:table-cell>
          <table:covered-table-cell/>
          <table:table-cell office:value-type="float" office:value="704696.61" table:style-name="ce20">
            <text:p>704696,6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3018:188</text:p>
          </table:table-cell>
          <table:covered-table-cell/>
          <table:table-cell office:value-type="float" office:value="979253.73" table:style-name="ce20">
            <text:p>979253,7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3018:63</text:p>
          </table:table-cell>
          <table:covered-table-cell/>
          <table:table-cell office:value-type="float" office:value="844058.42" table:style-name="ce20">
            <text:p>844058,4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3018:64</text:p>
          </table:table-cell>
          <table:covered-table-cell/>
          <table:table-cell office:value-type="float" office:value="495425.59" table:style-name="ce20">
            <text:p>495425,5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3018:93</text:p>
          </table:table-cell>
          <table:covered-table-cell/>
          <table:table-cell office:value-type="float" office:value="1134836.1000000001" table:style-name="ce20">
            <text:p>1134836,1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3018:94</text:p>
          </table:table-cell>
          <table:covered-table-cell/>
          <table:table-cell office:value-type="float" office:value="1246946.92" table:style-name="ce20">
            <text:p>1246946,9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3018:95</text:p>
          </table:table-cell>
          <table:covered-table-cell/>
          <table:table-cell office:value-type="float" office:value="645209.23" table:style-name="ce20">
            <text:p>645209,2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3019:52</text:p>
          </table:table-cell>
          <table:covered-table-cell/>
          <table:table-cell office:value-type="float" office:value="1871678.78" table:style-name="ce20">
            <text:p>1871678,7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3019:53</text:p>
          </table:table-cell>
          <table:covered-table-cell/>
          <table:table-cell office:value-type="float" office:value="1334947.3700000001" table:style-name="ce20">
            <text:p>1334947,3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3020:23</text:p>
          </table:table-cell>
          <table:covered-table-cell/>
          <table:table-cell office:value-type="float" office:value="1617005.52" table:style-name="ce20">
            <text:p>1617005,5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3020:24</text:p>
          </table:table-cell>
          <table:covered-table-cell/>
          <table:table-cell office:value-type="float" office:value="1858722.84" table:style-name="ce20">
            <text:p>1858722,8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3020:25</text:p>
          </table:table-cell>
          <table:covered-table-cell/>
          <table:table-cell office:value-type="float" office:value="1321943.69" table:style-name="ce20">
            <text:p>1321943,6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3020:26</text:p>
          </table:table-cell>
          <table:covered-table-cell/>
          <table:table-cell office:value-type="float" office:value="1021880.81" table:style-name="ce20">
            <text:p>1021880,8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3025:45</text:p>
          </table:table-cell>
          <table:covered-table-cell/>
          <table:table-cell office:value-type="float" office:value="324166.64" table:style-name="ce20">
            <text:p>324166,6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3025:46</text:p>
          </table:table-cell>
          <table:covered-table-cell/>
          <table:table-cell office:value-type="float" office:value="907666.59" table:style-name="ce20">
            <text:p>907666,5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3025:51</text:p>
          </table:table-cell>
          <table:covered-table-cell/>
          <table:table-cell office:value-type="float" office:value="589165.52" table:style-name="ce20">
            <text:p>589165,5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3025:52</text:p>
          </table:table-cell>
          <table:covered-table-cell/>
          <table:table-cell office:value-type="float" office:value="1573418.49" table:style-name="ce20">
            <text:p>1573418,4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3026:35</text:p>
          </table:table-cell>
          <table:covered-table-cell/>
          <table:table-cell office:value-type="float" office:value="1216636" table:style-name="ce20">
            <text:p>1216636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3026:36</text:p>
          </table:table-cell>
          <table:covered-table-cell/>
          <table:table-cell office:value-type="float" office:value="1367498.86" table:style-name="ce20">
            <text:p>1367498,8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3045:406</text:p>
          </table:table-cell>
          <table:covered-table-cell/>
          <table:table-cell office:value-type="float" office:value="1957899.83" table:style-name="ce20">
            <text:p>1957899,8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3052:284</text:p>
          </table:table-cell>
          <table:covered-table-cell/>
          <table:table-cell office:value-type="float" office:value="3125862.66" table:style-name="ce20">
            <text:p>3125862,6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4043:1602</text:p>
          </table:table-cell>
          <table:covered-table-cell/>
          <table:table-cell office:value-type="float" office:value="371036.48" table:style-name="ce20">
            <text:p>371036,4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4043:1603</text:p>
          </table:table-cell>
          <table:covered-table-cell/>
          <table:table-cell office:value-type="float" office:value="374423.03" table:style-name="ce20">
            <text:p>374423,0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6030:2057</text:p>
          </table:table-cell>
          <table:covered-table-cell/>
          <table:table-cell office:value-type="float" office:value="249646.3" table:style-name="ce20">
            <text:p>249646,3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3012:9435</text:p>
          </table:table-cell>
          <table:covered-table-cell/>
          <table:table-cell office:value-type="float" office:value="3298895.22" table:style-name="ce20">
            <text:p>3298895,2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3012:9436</text:p>
          </table:table-cell>
          <table:covered-table-cell/>
          <table:table-cell office:value-type="float" office:value="229835.42" table:style-name="ce20">
            <text:p>229835,4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4002:5158</text:p>
          </table:table-cell>
          <table:covered-table-cell/>
          <table:table-cell office:value-type="float" office:value="3027789.07" table:style-name="ce20">
            <text:p>3027789,0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6001:22489</text:p>
          </table:table-cell>
          <table:covered-table-cell/>
          <table:table-cell office:value-type="float" office:value="278321.45" table:style-name="ce20">
            <text:p>278321,4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7009:488</text:p>
          </table:table-cell>
          <table:covered-table-cell/>
          <table:table-cell office:value-type="float" office:value="1984167.85" table:style-name="ce20">
            <text:p>1984167,8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7009:491</text:p>
          </table:table-cell>
          <table:covered-table-cell/>
          <table:table-cell office:value-type="float" office:value="1575214.33" table:style-name="ce20">
            <text:p>1575214,3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7009:492</text:p>
          </table:table-cell>
          <table:covered-table-cell/>
          <table:table-cell office:value-type="float" office:value="2130780" table:style-name="ce20">
            <text:p>2130780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7009:502</text:p>
          </table:table-cell>
          <table:covered-table-cell/>
          <table:table-cell office:value-type="float" office:value="2036345.67" table:style-name="ce20">
            <text:p>2036345,6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7009:508</text:p>
          </table:table-cell>
          <table:covered-table-cell/>
          <table:table-cell office:value-type="float" office:value="1744848.5" table:style-name="ce20">
            <text:p>1744848,5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7010:836</text:p>
          </table:table-cell>
          <table:covered-table-cell/>
          <table:table-cell office:value-type="float" office:value="2126071.2599999998" table:style-name="ce20">
            <text:p>2126071,2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7010:838</text:p>
          </table:table-cell>
          <table:covered-table-cell/>
          <table:table-cell office:value-type="float" office:value="2182480.4" table:style-name="ce20">
            <text:p>2182480,4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8079:21654</text:p>
          </table:table-cell>
          <table:covered-table-cell/>
          <table:table-cell office:value-type="float" office:value="353653.46" table:style-name="ce20">
            <text:p>353653,4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9008:787</text:p>
          </table:table-cell>
          <table:covered-table-cell/>
          <table:table-cell office:value-type="float" office:value="69776.38" table:style-name="ce20">
            <text:p>69776,3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11002:23088</text:p>
          </table:table-cell>
          <table:covered-table-cell/>
          <table:table-cell office:value-type="float" office:value="154076.07999999999" table:style-name="ce20">
            <text:p>154076,0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11002:23089</text:p>
          </table:table-cell>
          <table:covered-table-cell/>
          <table:table-cell office:value-type="float" office:value="326764.28999999998" table:style-name="ce20">
            <text:p>326764,2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11002:3424</text:p>
          </table:table-cell>
          <table:covered-table-cell/>
          <table:table-cell office:value-type="float" office:value="126062.24" table:style-name="ce20">
            <text:p>126062,2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04004:4327</text:p>
          </table:table-cell>
          <table:covered-table-cell/>
          <table:table-cell office:value-type="float" office:value="550900.05000000005" table:style-name="ce20">
            <text:p>550900,0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04004:4328</text:p>
          </table:table-cell>
          <table:covered-table-cell/>
          <table:table-cell office:value-type="float" office:value="512012.29" table:style-name="ce20">
            <text:p>512012,2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04005:575</text:p>
          </table:table-cell>
          <table:covered-table-cell/>
          <table:table-cell office:value-type="float" office:value="4290876.9000000004" table:style-name="ce20">
            <text:p>4290876,9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04013:8265</text:p>
          </table:table-cell>
          <table:covered-table-cell/>
          <table:table-cell office:value-type="float" office:value="815673.41" table:style-name="ce20">
            <text:p>815673,4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04013:8266</text:p>
          </table:table-cell>
          <table:covered-table-cell/>
          <table:table-cell office:value-type="float" office:value="740896.89" table:style-name="ce20">
            <text:p>740896,8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05010:7963</text:p>
          </table:table-cell>
          <table:covered-table-cell/>
          <table:table-cell office:value-type="float" office:value="1238323.05" table:style-name="ce20">
            <text:p>1238323,0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05010:7964</text:p>
          </table:table-cell>
          <table:covered-table-cell/>
          <table:table-cell office:value-type="float" office:value="590679.04000000004" table:style-name="ce20">
            <text:p>590679,0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05041:195</text:p>
          </table:table-cell>
          <table:covered-table-cell/>
          <table:table-cell office:value-type="float" office:value="2894019.68" table:style-name="ce20">
            <text:p>2894019,6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06086:20438</text:p>
          </table:table-cell>
          <table:covered-table-cell/>
          <table:table-cell office:value-type="float" office:value="273183.5" table:style-name="ce20">
            <text:p>273183,5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06086:20439</text:p>
          </table:table-cell>
          <table:covered-table-cell/>
          <table:table-cell office:value-type="float" office:value="127239.44" table:style-name="ce20">
            <text:p>127239,4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22035:24</text:p>
          </table:table-cell>
          <table:covered-table-cell/>
          <table:table-cell office:value-type="float" office:value="1446191.53" table:style-name="ce20">
            <text:p>1446191,5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25003:226</text:p>
          </table:table-cell>
          <table:covered-table-cell/>
          <table:table-cell office:value-type="float" office:value="1514335.4" table:style-name="ce20">
            <text:p>1514335,4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401017:1744</text:p>
          </table:table-cell>
          <table:covered-table-cell/>
          <table:table-cell office:value-type="float" office:value="1765031.13" table:style-name="ce20">
            <text:p>1765031,1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401017:1745</text:p>
          </table:table-cell>
          <table:covered-table-cell/>
          <table:table-cell office:value-type="float" office:value="2044437.6" table:style-name="ce20">
            <text:p>2044437,6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401034:2777</text:p>
          </table:table-cell>
          <table:covered-table-cell/>
          <table:table-cell office:value-type="float" office:value="22355976.260000002" table:style-name="ce20">
            <text:p>22355976,2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405035:161</text:p>
          </table:table-cell>
          <table:covered-table-cell/>
          <table:table-cell office:value-type="float" office:value="5438816.1500000004" table:style-name="ce20">
            <text:p>5438816,1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405035:470</text:p>
          </table:table-cell>
          <table:covered-table-cell/>
          <table:table-cell office:value-type="float" office:value="3392953.49" table:style-name="ce20">
            <text:p>3392953,4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506002:9823</text:p>
          </table:table-cell>
          <table:covered-table-cell/>
          <table:table-cell office:value-type="float" office:value="426631.81" table:style-name="ce20">
            <text:p>426631,8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08001:34653</text:p>
          </table:table-cell>
          <table:covered-table-cell/>
          <table:table-cell office:value-type="float" office:value="324869.39" table:style-name="ce20">
            <text:p>324869,3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15011:352</text:p>
          </table:table-cell>
          <table:covered-table-cell/>
          <table:table-cell office:value-type="float" office:value="959281.03" table:style-name="ce20">
            <text:p>959281,0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43001:187</text:p>
          </table:table-cell>
          <table:covered-table-cell/>
          <table:table-cell office:value-type="float" office:value="263534" table:style-name="ce20">
            <text:p>263534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47010:4756</text:p>
          </table:table-cell>
          <table:covered-table-cell/>
          <table:table-cell office:value-type="float" office:value="1880512.93" table:style-name="ce20">
            <text:p>1880512,9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606009:464</text:p>
          </table:table-cell>
          <table:covered-table-cell/>
          <table:table-cell office:value-type="float" office:value="577039.99" table:style-name="ce20">
            <text:p>577039,9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606023:237</text:p>
          </table:table-cell>
          <table:covered-table-cell/>
          <table:table-cell office:value-type="float" office:value="3093008.51" table:style-name="ce20">
            <text:p>3093008,5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21">
            <text:p>180</text:p>
          </table:table-cell>
          <table:table-cell office:value-type="string" table:number-columns-spanned="2" table:number-rows-spanned="1" table:style-name="ce2">
            <text:p>36:34:0606026:388</text:p>
          </table:table-cell>
          <table:covered-table-cell/>
          <table:table-cell office:value-type="float" office:value="454991.56" table:style-name="ce22">
            <text:p>454991,5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8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40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3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300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30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300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31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31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31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31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31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31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31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31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31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31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31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31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31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31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31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31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31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31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31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31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31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31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31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31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31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31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31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31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31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31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31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31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31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31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31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31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31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31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31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31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31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31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31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31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31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31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31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31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31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31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31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31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31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31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31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31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31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31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31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31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31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31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31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31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31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31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31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31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31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31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31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31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31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31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31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31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31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31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31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31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31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31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31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31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31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31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31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31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31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31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31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31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31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32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32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32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32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32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32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32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32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32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32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100041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100041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10009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2021:9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2046:26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0000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0100007:8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47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47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47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47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47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47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47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47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47000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47000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50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50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9:01030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9:13000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0100264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10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15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1800027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300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34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2:0100057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12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1200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1200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120001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12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00000:47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66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167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169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12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12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12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12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5:5900028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5:5900028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5:5900028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5:5900028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5:5900028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1030:5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301001:17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51010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5407001:27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5407001:27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5407001:27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5407001:27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5407001:27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5407001:27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5407001:27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5407001:27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5407001:27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5407001:27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5407001:27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5407001:27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5407001:27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5407001:27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5407001:27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5407001:27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5407001:27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5407001:27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5407001:27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5407001:27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5407001:27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5407001:27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5407001:27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5407001:27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5407001:27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5407001:27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5407001:27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5407001:27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5407001:27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5407001:27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5407001:27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5407001:27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5407001:27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5407001:27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5407001:27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5407001:27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5407001:27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5407001:27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010003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010003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010003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020004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7:07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07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070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070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070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070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07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070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08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08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08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08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08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08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08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08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08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08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08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08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08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08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08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08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08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08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7:08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7:08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7:08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7:08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7:080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7:080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104075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0104075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010001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010003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18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6300002:6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6300002:6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6300002:6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2:04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2:09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3:1900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3:190002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4:440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4:59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4:59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4:59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4:59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4:59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4:75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0000000:36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0000000:36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0000000:55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0100097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03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03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03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03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03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03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03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03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03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0300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0300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0300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03000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030001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030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03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0300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0300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0300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0300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03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030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0300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03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03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0300018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03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0300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030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16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16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16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16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250002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0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0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600008:4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6:37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7:0000000:9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7:00108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7:00108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7:00108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7:00123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7:039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7:039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7:039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7:039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7:039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7:039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7:039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7:039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7:039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7:039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7:0640009:5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7:066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7:066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7:066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7:067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7:067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7:067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7:067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7:067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7:067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7:067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7:067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7:067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0109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0200078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0200139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1500003:5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1500003:5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190009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190009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330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3600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65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650004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6600013:6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6600018:3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660003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6600031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660004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6600040:6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6700029: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8300017:23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8300017:23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8300017:23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8309000:18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8312000:23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8321000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8329000:6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8400011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8400011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8400011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8400016:3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8400016:3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8400016:3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9:0101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9:0102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9:0105007:7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9:0200010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9:56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9:72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9:7500027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9:81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0:350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2:430001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3:00000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3:00026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3:00035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3:0003504:9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3:0003504:9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000000:283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000000:33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000000:528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104042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104069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104069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104069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105021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105021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105021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105022:17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10602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106032:107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3010: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3012:34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3015:6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3016:4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3017:19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4002:38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5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5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5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5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5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10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10020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11002:5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11002:58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301001:23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301001:58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303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304010:8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304013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30402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307021:23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310012:4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348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348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348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348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401017: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401018:6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401018:6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401018:6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401018:6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401018:8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401018:8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401018:8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401019:6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401019:6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401019:6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401025:3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403013:40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403029:46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404005:24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405035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405035:4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406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50102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505053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505055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505055:3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506042:2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507021:36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507022:47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516002:24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516002:35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516002:43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516002:47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602007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602007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602007:14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602007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602007:14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602007:14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606007: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6060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607039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607048:3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21">
            <text:p>447</text:p>
          </table:table-cell>
          <table:table-cell office:value-type="string" table:number-columns-spanned="3" table:number-rows-spanned="1" table:style-name="ce2">
            <text:p>36:34:0607048:4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23AD8381ECBF3DF302A4A6B8DC4E29606630BD593C3C14EAEDC69FA41467521B6E310775388ADD03BDFF72CB29188A307AD9D5D9DDB82F3FB8B126F77E08DD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<text:s/>Ирина <text:s/>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Марчук Надежда Валентиновна</meta:initial-creator>
    <dc:creator>Пользователь</dc:creator>
    <meta:creation-date>2023-10-06T11:58:30Z</meta:creation-date>
    <dc:date>2023-10-06T11:58:30Z</dc:date>
  </office:meta>
</office:document-meta>
</file>